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d5b72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d5b72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d5b72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0b292c"/>
    </style:style>
    <style:style style:name="T13" style:family="text">
      <style:text-properties officeooo:rsid="000d5b72"/>
    </style:style>
    <style:style style:name="T14" style:family="text">
      <style:text-properties officeooo:rsid="000e8b4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SANTA FE,</text:span><text:span text:style-name="T5"> </text:span><text:span text:style-name="T7">24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8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">Ref.:</text:span> <text:span text:style-name="T9">Expte. Nº </text:span><text:span text:style-name="T11">31955 - PE - </text:span><text:span text:style-name="T9">Mensaje Nº 4494 - </text:span><text:span text:style-name="T10">P</text:span><text:span text:style-name="T9">royecto de </text:span><text:span text:style-name="T10">L</text:span><text:span text:style-name="T9">ey:</text:span> por el cual se aprueba el Convenio Marco de Cooperación Académica celebrado el 6 de octubre de 2015, entre el Gobierno de la Provincia de Santa Fe, representado por la titular del Ministerio de Educación, Dra. Claudia Elisabeht Balagué y la Universidad de Tampere (Finlandia), representada por el vicerrector, Prof. Pertti Haapala; en el mismo las partes acuerdan brindar asistencia y apoyo recíproco en temas académicos y culturales a través de diversas actividades de acuerdo con los programas anuales establecidos con anterioridad<text:span text:style-name="T12">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1"/>
      <text:p text:style-name="P11"/>
      <text:p text:style-name="P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1.-</text:p></table:table-cell></table:table-row></table:table></draw:text-box></draw:frame>Apruébase el Convenio Marco de Cooperación Académica, celebrado el 6 de octubre de 2015, entre el Superior Gobierno de la Provincia de Santa Fe, representado por la Titular del Ministerio de Educación, Dra. Claudia Elisabeht Balagué y la Universidad de Tampere (Finlandia), representada por su Vicerrector, Prof. Pertti Haapala; inscripto en el Registro de Tratados, Convenios y Contratos Interjurisdiccionales - Decreto N° 1767/84, Dirección de Técnica Legislativa, el 22 de octubre de 2015, bajo el N° 6793, Folio 200, Tomo XII; aprobado por Decreto N° 1540/16 del Poder Ejecutivo, con el objetivo de fortalecer el intercambio de conocimientos y la cooperación entre las partes, cuya copia forma parte de la presente.</text:p>
      <text:p text:style-name="P3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4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2">SALA DE SESIONES,</text:span> <text:span text:style-name="T13">24</text:span> de <text:span text:style-name="T13">nov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5T12:44:16.068275459</dc:date>
    <meta:print-date>2016-11-24T09:20:53.854019536</meta:print-date>
    <meta:editing-cycles>38</meta:editing-cycles>
    <meta:editing-duration>PT1H1M33S</meta:editing-duration>
    <meta:generator>LibreOffice/5.0.6.2$Linux_X86_64 LibreOffice_project/00m0$Build-2</meta:generator>
    <meta:document-statistic meta:table-count="2" meta:image-count="1" meta:object-count="0" meta:page-count="2" meta:paragraph-count="18" meta:word-count="311" meta:character-count="1953" meta:non-whitespace-character-count="1645"/>
  </office:meta>
</office:document-meta>
</file>